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fo:font-size="12pt"/>
    </style:style>
    <style:style style:name="P2" style:family="paragraph" style:parent-style-name="Text_20_body">
      <style:paragraph-properties fo:text-align="center" style:justify-single-word="false"/>
      <style:text-properties style:font-name="Times New Roman1" fo:font-size="12pt" fo:font-weight="bold"/>
    </style:style>
    <style:style style:name="P3" style:family="paragraph" style:parent-style-name="Text_20_body">
      <style:paragraph-properties fo:text-align="justify" style:justify-single-word="false"/>
      <style:text-properties style:font-name="Times New Roman1" fo:font-size="12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style:font-name="Times New Roman" fo:font-size="12pt"/>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Text_20_body">
      <style:paragraph-properties fo:text-align="center" style:justify-single-word="false"/>
      <style:text-properties style:font-name="Times New Roman" fo:font-weight="bold" style:font-weight-asian="bold" style:font-weight-complex="bold"/>
    </style:style>
    <style:style style:name="P9" style:family="paragraph" style:parent-style-name="Text_20_body">
      <style:paragraph-properties fo:text-align="justify" style:justify-single-word="false"/>
      <style:text-properties style:font-name="Times New Roman" fo:font-weight="bold" style:font-weight-asian="bold" style:font-weight-complex="bold"/>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style:font-name="Times New Roman1" fo:font-size="12pt" fo:letter-spacing="-0.005cm"/>
    </style:style>
    <style:style style:name="T4" style:family="text">
      <style:text-properties fo:font-size="12pt"/>
    </style:style>
    <style:style style:name="T5" style:family="text">
      <style:text-properties fo:color="#ff0000" style:font-name="Times New Roman1" fo:font-size="12pt"/>
    </style:style>
    <style:style style:name="T6" style:family="text">
      <style:text-properties style:use-window-font-color="true" style:font-name="Times New Roman1" fo:font-size="12pt"/>
    </style:style>
    <style:style style:name="T7" style:family="text">
      <style:text-properties fo:color="#002060" style:font-name="Times New Roman1" fo:font-size="12pt"/>
    </style:style>
    <style:style style:name="T8" style:family="text">
      <style:text-properties style:font-name="Times New Roman" fo:font-size="12pt"/>
    </style:style>
    <style:style style:name="T9" style:family="text">
      <style:text-properties style:font-name="Times New Roman" fo:font-size="12pt"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redlog odluke</text:span></text:p>
      <text:p text:style-name="P4"><text:span text:style-name="T1">Na osnovu čl. 294. do 300. Zakona o privrednim društvima ("Sl. glasnik RS", br. 36/2011, 99/2011, 83/2014 - dr. zakon, 5/2015, 44/2018, 95/2018, 91/2019 i 109/2021), na osnovu člama 36. Stav 3. tačka 2. Zakona o tržištu kapitala i na osnovu čl. 23.</text:span><text:span text:style-name="T5"> </text:span><text:span text:style-name="T1">Statuta AKCIONARSKOG DRUŠTVA AGROEXPORT-BEOGRAD (VRAČAR), MB 07048521 (u daljem tekstu: Društvo), Skupština akcionara je na vanrednoj sednici održanoj dana </text:span><text:span text:style-name="T6">06.10.2023. </text:span><text:span text:style-name="T1">godine, donela: </text:span></text:p>
      <text:p text:style-name="P5"/>
      <text:p text:style-name="P2">ODLUKU</text:p>
      <text:p text:style-name="P2">O IZDAVANJU OBIČNIH AKCIJA V EMISIJE BEZ OBAVEZE OBJAVLJIVANJA PROSPEKTA RADI POVEĆANJA OSNOVNOG KAPITALA</text:p>
      <text:p text:style-name="P5"/>
      <text:p text:style-name="P2">Član 1.</text:p>
      <text:p text:style-name="P4"><text:span text:style-name="T1">Povećava se osnovni kapital Društva novim nenovčanim ulogom koje će u Društvo uneti akcionar Mona plaza properties d.o.o. Beograd-Stari grad, sa sedištem u Beogradu - Stari grad, ul. Cara Uroša 62-64,</text:span><text:span text:style-name="T7"> </text:span><text:span text:style-name="T1">MB 21604879</text:span><text:span text:style-name="T7">, </text:span><text:span text:style-name="T1">PIB: 112087975, pretežna delatnost: 6420 - delatnost holding kompanija i po tom osnovu Društvo izdaje obične akcije koje će pripasti društvu Mona plaza properties d.o.o. Beograd-Stari grad na ime uloga.</text:span></text:p>
      <text:p text:style-name="P5"/>
      <text:p text:style-name="P2">Član 2.</text:p>
      <text:p text:style-name="P3">Na dan donošenja ove odluke ukupan registrovani osnovni kapital Društva je 51.542.300,00 dinara, sa izdatih 515.423 običnih akcija upisanih u Centralnom registru, depou i kliringu hartija od vrednosti (u daljem tekstu: Centralni registar) sa jedinstvenim oznakama: CFI kod ESVUFR; ISIN broj: RSAGREE71971, pojedinačne nominalne vrednosti 100,00 dinara po akciji.</text:p>
      <text:p text:style-name="P4"/>
      <text:p text:style-name="P3">Društvo će na osnovu ove odluke izvršiti povećanje osnovnog kapitala, po osnovu novog nenovčanog uloga akcionara - Mona plaza properties d.o.o. Beograd-Stari grad .</text:p>
      <text:p text:style-name="P4"/>
      <text:p text:style-name="P2">Član 3.</text:p>
      <text:p text:style-name="P3">Nenovčani ulog koji će Mona plaza properties d.o.o. Beograd-Stari grad , po osnovu ove odluke uneti u osnovni kapital Društva čini nepokretnost Agro Garni hotel u ulici Kralja Milana br. 25, na katastarskoj parceli 5102 KO Vračar.</text:p>
      <text:p text:style-name="P4"/>
      <text:p text:style-name="P3">Vrednost nepokretnosti koje predstavlja nenovčani ulog, utvrdjena je u skladu sa članom 51. Zakona o privrednim društvima i ukupno iznosi 101.404.036,50 dinara. Emisiona cena akcije iznosi 100,00 dinara po jednoj akciji.</text:p>
      <text:p text:style-name="P4"/>
      <text:p text:style-name="P2">Član 4.</text:p>
      <text:p text:style-name="Text_20_body"><text:span text:style-name="T2">IZDAVALAC: </text:span><text:span text:style-name="T1">AKCIONARSKO DRUŠTVO AGROEXPORT-BEOGRAD (VRAČAR)</text:span></text:p>
      <text:p text:style-name="Text_20_body"><text:span text:style-name="T1"><text:s text:c="25"/>11000 Beograd, Kralja Milana 25, 11000 Beograd</text:span></text:p>
      <text:p text:style-name="Text_20_body"><text:span text:style-name="T1"><text:s text:c="42"/>Matični broj 07048521 </text:span></text:p>
      <text:p text:style-name="Text_20_body"><text:span text:style-name="T1"><text:s text:c="47"/>PIB 100154699</text:span></text:p>
      <text:p text:style-name="Text_20_body"><text:span text:style-name="T1"/></text:p>
      <text:p text:style-name="P3"><text:soft-page-break/>Društvo iz stava 1. ovog člana izdaje 1.014.040 običnih akcija po emisionoj ceni od 100,00 dinara po akciji, pojedinačne nominalne vrednosti od 100,00 dinara, koje će Mona plaza properties d.o.o. Beograd-Stari grad, steći na ime nenovčanog uloga u Društvo.</text:p>
      <text:p text:style-name="Text_20_body"/>
      <text:p text:style-name="P2">Član 5.</text:p>
      <text:p text:style-name="P6">Ukupna nominalna vrednost izdatih akcija V emisije iznosi 101.404.000,00 dinara. </text:p>
      <text:p text:style-name="P6">Razlika koja se pojavila prilikom obračuna zbog zaokruživanja na jednu celu akciju iznosi 36,50 dinara, i biće pripisana emisionoj premiji.</text:p>
      <text:p text:style-name="P7"/>
      <text:p text:style-name="P3">Nakon povećanja osnovnog kapitala Društva, ukupan broj izdatih akcija iznosiće 1.529.463 komada akcija, nominalne vrednosti 100,00 dinara po akciji, pri čemu će ukupna vrednost osnovnog kapitala Društva nakon povećanja iznositi 152.946.300 dinara.</text:p>
      <text:p text:style-name="Text_20_body"/>
      <text:p text:style-name="P2">Član 6.</text:p>
      <text:p text:style-name="P1">Akcije koje se izdaju u V emisiji su obične i glase na ime.</text:p>
      <text:p text:style-name="Text_20_body"><text:span text:style-name="T1">Mona plaza properties d.o.o. Beograd ima sledeća prava</text:span><text:span text:style-name="T2">:</text:span></text:p>
      <text:p text:style-name="Text_20_body"><text:span text:style-name="T2">-</text:span><text:span text:style-name="T1">pravo na upravljanje </text:span></text:p>
      <text:p text:style-name="P1">-pravo na učešće u dobiti,</text:p>
      <text:p text:style-name="P1">-pravo glasa,</text:p>
      <text:p text:style-name="P1">-pravo na učešće u delu stečajne mase,odnosno pravo na deo likvidacione mase nakon izmirenja poverilaca i</text:p>
      <text:p text:style-name="Text_20_body"><text:span text:style-name="T1">-druga prava predviđenja Zakonom i Statutom Društva.</text:span></text:p>
      <text:p text:style-name="P4"><text:span text:style-name="T1">Obične akcije koje se izdaju ovom Odlukom prenose se i evidentiraju u obliku elektronskog zapisa u informacionom sistemu Centralnog registra, depoa i kliringa hartija od vrednosti i nose CFI kod </text:span><text:span text:style-name="T3">ESVUFR</text:span><text:span text:style-name="T1">, ISIN broj koji će biti dodeljen od strane Centralnog registra,depo i kliring hartija od vrednosti. </text:span></text:p>
      <text:p text:style-name="Text_20_body"/>
      <text:p text:style-name="P2">Član 7.</text:p>
      <text:p text:style-name="P3">Ovlašćuje se Odbor direktora da može izvršiti formalne izmene ove Odluke, a u skladu sa zahtevom Centralnog registra, depo i kliringa hartija od vrednosti, Agencije za privredne registre i drugih nadležnih organa.</text:p>
      <text:p text:style-name="P4"><text:span text:style-name="T1">Ova Odluka o izdavanju akcija radi povećanja osnovnog kapitala biće registrovana kod Agencije za privredne registre u Beogradu u roku od šest meseci od dana usvajanja.</text:span></text:p>
      <text:p text:style-name="P4"/>
      <text:p text:style-name="P2">Član 8.</text:p>
      <text:p text:style-name="P3">Na sva pitanja koja nisu uređena ovom Odlukom primenjuje se Zakon o privrednim društvima.</text:p>
      <text:p text:style-name="P5"/>
      <text:p text:style-name="P2">Član 9.</text:p>
      <text:p text:style-name="P4"><text:span text:style-name="T1">Rok za upis akcija ove emisije traje 10 radnih dana i počinje da teče nakon registracije ove odluke kod Agencije za privredne registre i isteka roka od 30 dana od dana registracije Odluke o isključenju prava prečeg upisa akcija.</text:span></text:p>
      <text:p text:style-name="P1"><text:soft-page-break/>Potpisivanjem Upisnice, prekida se rok za upis akcija.</text:p>
      <text:p text:style-name="Text_20_body"/>
      <text:p text:style-name="P3">Upisnica je dostupna u prostorijama investicionog društva Tesla Capital ad Beograd ul. Bulevar Zorana Đinđića 121, 11070 Novi Beograd, i može se potpisati lično ili preko punomoćnika, uz prilaganje punomoćja.</text:p>
      <text:p text:style-name="Text_20_body"/>
      <text:p text:style-name="P7"><text:span text:style-name="T4">Emisija akcija će se smatrati uspešnom ako se u roku za upis, upiše 100% ponudjenih akcija odnosno 1.014.040 komada akcija.</text:span></text:p>
      <text:p text:style-name="P7"/>
      <text:p text:style-name="P2">Član 10.</text:p>
      <text:p text:style-name="P3">Društvo je dužno da u roku od pet radnih dana od dana isteka roka za upis akcija, preda Centralnom registru, preko člana-korporativnog agenta, zahtev za registraciju emisije, uz svu neophodnu dokumentaciju propisanu aktima Centralnog registra.</text:p>
      <text:p text:style-name="P4"/>
      <text:p text:style-name="P2">Član 11.</text:p>
      <text:p text:style-name="P3">Odluka stupa na snagu danom donošenja.</text:p>
      <text:p text:style-name="P4"/>
      <text:p text:style-name="P2">Član 12.</text:p>
      <text:p text:style-name="P1">Odluka je sačinjena u pet istovetnih primeraka.</text:p>
      <text:p text:style-name="P4"/>
      <text:p text:style-name="P5"><text:span text:style-name="T1"><text:tab/> <text:s text:c="68"/></text:span><text:span text:style-name="T9"><text:s text:c="2"/>Predsednik Odbora direktora</text:span></text:p>
      <text:p text:style-name="P8"><text:span text:style-name="T4"><text:s text:c="82"/>Miloš Kosorić</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4T11:15:50.53</meta:creation-date>
    <meta:document-statistic meta:table-count="0" meta:image-count="0" meta:object-count="0" meta:page-count="3" meta:paragraph-count="49" meta:word-count="750" meta:character-count="5251"/>
    <dc:date>2023-09-14T13:29:02.06</dc:date>
    <meta:editing-duration>PT1H27M51S</meta:editing-duration>
    <meta:editing-cycles>1</meta:editing-cycles>
    <meta:generator>OpenOffice/4.1.12$Win32 OpenOffice.org_project/4112m1$Build-9809</meta:generator>
  </office:meta>
</office:document-meta>
</file>